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fo:font-variant="normal" fo:text-transform="none" style:font-name="Times New Roman" fo:letter-spacing="normal" fo:font-style="normal" fo:font-weight="normal"/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5" style:family="paragraph" style:parent-style-name="Standard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font-name-asian="Calibri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fo:font-variant="normal" fo:text-transform="none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bold" style:font-name-asian="Calibri" style:font-style-asian="normal" style:font-weight-asian="bold" style:font-name-complex="Times New Roman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fo:font-size="12pt" fo:font-style="normal" fo:text-shadow="none" style:text-underline-style="none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222222" fo:letter-spacing="normal" fo:font-style="normal" fo:font-weight="normal" style:font-name-complex="Times New Roman"/>
    </style:style>
    <style:style style:name="T10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22222" style:font-name="Times New Roman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22222" style:text-outline="false" style:text-line-through-style="none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bold" style:font-name-asian="Calibri" style:font-style-asian="normal" style:font-weight-asian="bold" style:font-name-complex="Times New Roman" style:font-style-complex="normal" style:font-weight-complex="bold" style:text-emphasize="none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 style:font-weight-asian="bold" style:font-name-complex="Times New Roman" style:font-weight-complex="bold"/>
    </style:style>
    <style:style style:name="T20" style:family="text">
      <style:text-properties fo:font-variant="normal" fo:text-transform="none" fo:letter-spacing="normal" fo:font-weight="bold" style:font-weight-asian="bold" style:font-weight-complex="bold"/>
    </style:style>
    <style:style style:name="T21" style:family="text">
      <style:text-properties fo:font-variant="normal" fo:text-transform="none" fo:letter-spacing="normal" style:font-weight-asian="bold" style:font-weight-complex="bold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-complex="Times New Roman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- Programma 2015 -</text:p>
      <text:p text:style-name="P8"/>
      <text:p text:style-name="P8"><text:span text:style-name="T25">GENNAIO<text:tab/><text:tab/>25<text:tab/></text:span><text:span text:style-name="T8">Salice d'Ulzio (Vialattea)<text:tab/><text:tab/><text:tab/><text:tab/><text:tab/></text:span><text:span text:style-name="T10">SC</text:span></text:p>
      <text:p text:style-name="P12"><text:tab/><text:tab/><text:tab/></text:p>
      <text:p text:style-name="Standard"><text:span text:style-name="T24">FEBBRAIO<text:tab/><text:tab/>6, 7, 8<text:tab/></text:span><text:span text:style-name="Strong_20_Emphasis"><text:span text:style-name="T12">Dolomiti dell'Alta Badia<text:tab/><text:tab/><text:tab/><text:tab/><text:tab/></text:span></text:span><text:span text:style-name="Strong_20_Emphasis"><text:span text:style-name="T11">SC</text:span></text:span></text:p>
      <text:p text:style-name="P7"><text:tab/><text:tab/><text:tab/>15<text:tab/>C<text:span text:style-name="T17">iaspolata con meta da decidere in base alle condizioni<text:line-break/><text:tab/><text:tab/><text:tab/><text:tab/>della neve<text:tab/><text:tab/><text:tab/><text:tab/><text:tab/><text:tab/><text:tab/></text:span><text:span text:style-name="T18">E</text:span></text:p>
      <text:p text:style-name="P7"><text:tab/><text:tab/><text:tab/>22<text:tab/>Scuola SCI<text:tab/><text:tab/><text:tab/><text:tab/><text:tab/><text:tab/><text:tab/><text:span text:style-name="T6">SC</text:span></text:p>
      <text:p text:style-name="P7"><text:tab/><text:tab/><text:tab/>27<text:tab/><text:span text:style-name="T6">Assemblea dei Soci<text:tab/><text:tab/><text:tab/><text:tab/><text:tab/><text:tab/>T</text:span><text:tab/><text:tab/></text:p>
      <text:p text:style-name="P9"><text:tab/><text:tab/></text:p>
      <text:p text:style-name="P8"><text:span text:style-name="T25">MARZO<text:tab/><text:tab/>1<text:tab/>Scuola SCI<text:tab/><text:tab/><text:tab/><text:tab/><text:tab/><text:tab/><text:tab/></text:span><text:span text:style-name="T7">SC</text:span></text:p>
      <text:p text:style-name="P8"><text:span text:style-name="T25"><text:tab/><text:tab/><text:tab/>8<text:tab/></text:span><text:span text:style-name="T1">Scuola SCI<text:tab/><text:tab/><text:tab/><text:tab/><text:tab/><text:tab/><text:tab/></text:span><text:span text:style-name="T2">SC</text:span></text:p>
      <text:p text:style-name="P8"><text:span text:style-name="T25"><text:tab/><text:tab/><text:tab/>15<text:tab/>Scuola SCI<text:tab/><text:tab/><text:tab/><text:tab/><text:tab/><text:tab/><text:tab/></text:span><text:span text:style-name="T2">SC</text:span></text:p>
      <text:p text:style-name="P13"><text:tab/><text:tab/><text:tab/>22<text:tab/> Monte Moregallo (via normale e/o Cresta OSA)<text:tab/></text:p>
      <text:p text:style-name="P11"><text:span text:style-name="T19"><text:tab/></text:span><text:span text:style-name="T25"><text:tab/><text:tab/>29<text:tab/></text:span><text:span text:style-name="T9">Lenzerheide -Arosa CH</text:span><text:span text:style-name="T25"> <text:tab/><text:tab/><text:tab/><text:tab/><text:tab/></text:span><text:span text:style-name="T7">SC</text:span></text:p>
      <text:p text:style-name="P7"/>
      <text:p text:style-name="P8"><text:span text:style-name="T25">APRILE<text:tab/><text:tab/></text:span><text:span text:style-name="T1"><text:tab/>Serata sugli effetti dell'alcool negli sportivi<text:tab/><text:tab/><text:tab/></text:span><text:span text:style-name="T2">T</text:span></text:p>
      <text:p text:style-name="P8"><text:span text:style-name="T14"><text:tab/><text:tab/><text:tab/></text:span><text:span text:style-name="T1">12<text:tab/>Cervinia<text:tab/><text:tab/><text:tab/><text:tab/><text:tab/><text:tab/><text:tab/></text:span><text:span text:style-name="T2">SC</text:span></text:p>
      <text:p text:style-name="P8"><text:span text:style-name="T2"><text:tab/><text:tab/><text:tab/></text:span><text:span text:style-name="T1">11</text:span><text:span text:style-name="T14"><text:tab/>Presentazione Corso Alpinismo Giovanile (sabato pom.)</text:span><text:span text:style-name="T15"><text:tab/>AG</text:span></text:p>
      <text:p text:style-name="P8"><text:span text:style-name="T2"><text:tab/></text:span><text:span text:style-name="T1"><text:tab/><text:tab/><text:tab/>Festa di chiusura Scuola SCI<text:tab/><text:tab/><text:tab/><text:tab/><text:tab/></text:span><text:span text:style-name="T2">T</text:span></text:p>
      <text:p text:style-name="P1"><text:span text:style-name="T6"><text:tab/><text:tab/><text:tab/></text:span>19<text:tab/><text:span text:style-name="T21">Dorsale del Triangolo Lariano da Brunate a Bellagio <text:line-break/><text:tab/><text:tab/><text:tab/><text:tab/>(in 1 giorno, prendendo la funicolare e ritornando a <text:line-break/><text:tab/><text:tab/><text:tab/><text:tab/>Como con l'autobus)<text:tab/><text:tab/><text:tab/><text:tab/><text:tab/><text:tab/></text:span><text:span text:style-name="T20">BC</text:span><text:span text:style-name="T6"><text:tab/></text:span></text:p>
      <text:p text:style-name="P2"><text:tab/><text:tab/><text:tab/><text:span text:style-name="T26">26</text:span><text:tab/><text:span text:style-name="T26">Val d'Intelvi sulle tracce della Grande Guerra (I uscita)</text:span><text:tab/>AG</text:p>
      <text:p text:style-name="P5"><text:tab/><text:tab/><text:tab/><text:tab/></text:p>
      <text:p text:style-name="P7"/>
      <text:p text:style-name="P7">MAGGIO<text:tab/><text:tab/>3<text:tab/>Parco delle Fucine Brescia (ferrate)<text:tab/>(II uscita)<text:tab/><text:tab/><text:span text:style-name="T6">AG</text:span></text:p>
      <text:p text:style-name="P7"><text:tab/><text:tab/><text:tab/>10<text:tab/>Pian dei Cavalli (III uscita)<text:tab/><text:tab/><text:tab/><text:tab/><text:tab/><text:span text:style-name="T6">AG</text:span></text:p>
      <text:p text:style-name="P8"><text:span text:style-name="T25"><text:tab/><text:tab/><text:tab/>17<text:tab/></text:span><text:span text:style-name="T14">Monte Grona - via ferrata CAO<text:tab/><text:tab/><text:tab/><text:tab/></text:span><text:span text:style-name="T15">F</text:span></text:p>
      <text:p text:style-name="P8"><text:span text:style-name="T15"><text:tab/><text:tab/><text:tab/></text:span><text:span text:style-name="T14">24<text:tab/>Gita sociale in Valle Vigezzo<text:tab/><text:tab/><text:tab/><text:tab/><text:tab/></text:span><text:span text:style-name="T15">T</text:span></text:p>
      <text:p text:style-name="P9"><text:tab/><text:tab/></text:p>
      <text:p text:style-name="P7">GIUGNO<text:tab/><text:tab/>7<text:tab/>Sentiero dei forti (IV uscita)<text:tab/><text:tab/><text:tab/><text:tab/><text:tab/><text:span text:style-name="T6">AG</text:span></text:p>
      <text:p text:style-name="P8"><text:span text:style-name="T25"><text:tab/><text:tab/><text:tab/>12/13/14 Tre giorni autogestione </text:span><text:span text:style-name="T1">Campo Moro<text:tab/><text:tab/><text:tab/></text:span><text:span text:style-name="T2">AG</text:span></text:p>
      <text:p text:style-name="P1"><text:tab/><text:tab/><text:tab/>21<text:tab/>Quarta edizione Birra &amp; Costine<text:tab/><text:tab/><text:tab/><text:tab/><text:span text:style-name="T6">T</text:span></text:p>
      <text:p text:style-name="P1"><text:tab/><text:tab/><text:tab/></text:p>
      <text:p text:style-name="P8"><text:span text:style-name="T25">LUGLIO<text:tab/></text:span><text:span text:style-name="T1"><text:tab/>12/13<text:tab/>Vioz<text:tab/><text:tab/><text:tab/><text:tab/><text:tab/><text:tab/><text:tab/><text:tab/></text:span><text:span text:style-name="T2">E</text:span><text:span text:style-name="T1"><text:tab/><text:tab/><text:tab/><text:tab/>18/19<text:tab/></text:span><text:span text:style-name="T14">Arrampicata Masino Bregaglia / Dolomiti (2 giorni)<text:tab/></text:span><text:span text:style-name="T15">A</text:span></text:p>
      <text:p text:style-name="P1"><text:tab/><text:tab/><text:tab/></text:p>
      <text:p text:style-name="P8"><text:span text:style-name="T25">AGOSTO<text:tab/><text:tab/><text:tab/></text:span><text:span text:style-name="T14"> Uscita alpinistica da definire<text:tab/><text:tab/><text:tab/><text:tab/><text:tab/></text:span><text:span text:style-name="T15">A</text:span><text:span text:style-name="T14"><text:tab/><text:tab/></text:span></text:p>
      <text:p text:style-name="P7"/>
      <text:p text:style-name="P7">SETTEMBRE<text:tab/><text:tab/>5, 6<text:tab/>Attendamento (Speciale AG)<text:tab/><text:tab/><text:tab/><text:tab/><text:tab/><text:span text:style-name="T6">AG</text:span></text:p>
      <text:p text:style-name="P1"><text:tab/><text:tab/><text:tab/>12/13<text:tab/><text:span text:style-name="T16">Sentiero Bonatti (2 giorni con pernottamento al<text:tab/><text:tab/></text:span><text:span text:style-name="T20">EEA</text:span></text:p>
      <text:p text:style-name="P4"><text:tab/><text:tab/><text:tab/><text:tab/> bivaccoPrimalpia)</text:p>
      <text:p text:style-name="P9"/>
      <text:p text:style-name="P7">OTTOBRE<text:tab/><text:tab/><text:tab/>Escursione in Grotta (Speciale AG)<text:tab/><text:tab/><text:tab/><text:tab/><text:span text:style-name="T6">AG</text:span></text:p>
      <text:p text:style-name="P8"><text:span text:style-name="T25"><text:tab/><text:tab/><text:tab/>17<text:tab/>M</text:span><text:span text:style-name="T1">essa<text:tab/><text:tab/><text:tab/><text:tab/><text:tab/><text:tab/><text:tab/><text:tab/></text:span><text:span text:style-name="T2">T</text:span></text:p>
      <text:p text:style-name="P8"><text:span text:style-name="T1"><text:tab/><text:tab/><text:tab/>18<text:tab/>Castagnata<text:tab/><text:tab/><text:tab/><text:tab/><text:tab/><text:tab/><text:tab/></text:span><text:span text:style-name="T2">T</text:span></text:p>
      <text:p text:style-name="P7"/>
      <text:p text:style-name="P1"><text:tab/><text:tab/><text:tab/></text:p>
      <text:p text:style-name="P6"><text:span text:style-name="T22">NOVEMBRE<text:tab/><text:tab/>8<text:tab/></text:span><text:span text:style-name="T3">Zucco di Sileggio (gruppo delle grigne)<text:tab/><text:tab/><text:tab/></text:span><text:span text:style-name="T4">F</text:span></text:p>
      <text:p text:style-name="P6"><text:span text:style-name="T4"><text:tab/><text:tab/><text:tab/></text:span><text:span text:style-name="T3">21o22<text:tab/>Cena o Pranzo Sociale<text:tab/><text:tab/><text:tab/><text:tab/><text:tab/></text:span><text:span text:style-name="T4">T</text:span></text:p>
      <text:p text:style-name="P1"><text:tab/><text:tab/><text:tab/></text:p>
      <text:p text:style-name="P6"><text:soft-page-break/><text:span text:style-name="T22">DICEMBRE<text:tab/><text:tab/></text:span><text:span text:style-name="T3">18<text:tab/>Auguri in sede<text:tab/> con </text:span><text:span text:style-name="T13">Tombola</text:span><text:span text:style-name="T3"><text:tab/><text:tab/><text:tab/><text:tab/><text:tab/></text:span><text:span text:style-name="T4">T</text:span></text:p>
      <text:p text:style-name="P6"><text:span text:style-name="T3"><text:tab/><text:tab/><text:tab/></text:span><text:span text:style-name="T22">23<text:tab/>Tradizionale </text:span><text:span text:style-name="T3">Fiaccolata al monte Cornizzolo<text:tab/><text:tab/></text:span><text:span text:style-name="T4">E</text:span></text:p>
      <text:p text:style-name="P1"/>
      <text:p text:style-name="Standard"><text:span text:style-name="T5">Informazioni in sede martedì e venerdì dalle ore 21.00 alle ore 22,30 oppure consultando il sito </text:span><text:a xlink:type="simple" xlink:href="http://www.cai-inverigo.it/"><text:span text:style-name="T23">http://www.cai-inverigo.it/</text:span></text:a><text:span text:style-name="T5">.</text:span></text:p>
      <text:p text:style-name="P1"/>
      <text:p text:style-name="P1">Prenotazione OBBLIGATORIA.</text:p>
      <text:p text:style-name="P1"/>
      <text:p text:style-name="P3"/>
      <text:p text:style-name="P1">LEGENDA</text:p>
      <text:p text:style-name="P1">SC – Attività sciistica organizzata in collaborazione con SCI Club Cremnago</text:p>
      <text:p text:style-name="P1">T – Attività aperta a tutti</text:p>
      <text:p text:style-name="P1">BC- Per buoni camminatori, senza particolari difficoltà tecniche (diverse ore di cammino)</text:p>
      <text:p text:style-name="P1">F – <text:s/>Sono necessarie competenze tecniche per affrontare vie ferrate</text:p>
      <text:p text:style-name="P1">E – E' richiesta la capacità <text:s/>di affrontare percorsi escursionistici anche sulla neve</text:p>
      <text:p text:style-name="P1">A – Uscita alpinistica, i partecipanti devono avere competenze tecniche. Gli organizzatori si riservano di non accettare i candidati non ritenuti idonei.</text:p>
      <text:p text:style-name="P1">EEA – Escursionisti, Esperti, Attrezza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09:21:17.31</meta:creation-date>
    <dc:date>2015-03-05T14:52:52.95</dc:date>
    <meta:editing-duration>PT16H34M4S</meta:editing-duration>
    <meta:editing-cycles>12</meta:editing-cycles>
    <meta:generator>OpenOffice.org/3.4$Win32 OpenOffice.org_project/340m1$Build-9590</meta:generator>
    <meta:printed-by>CLUB ALPINO ITALIANO SEZIONE DI INVERIGO</meta:printed-by>
    <meta:print-date>2014-01-24T22:42:22.34</meta:print-date>
    <meta:document-statistic meta:table-count="0" meta:image-count="0" meta:object-count="0" meta:page-count="2" meta:paragraph-count="54" meta:word-count="356" meta:character-count="2410"/>
  </office:meta>
</office:document-meta>
</file>