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lega per la votazione all'Assemblea del 1 marzo 2013</text:p>
      <text:p text:style-name="Standard"/>
      <text:p text:style-name="Standard"/>
      <text:p text:style-name="P2">Il sottoscritto …........................................... delega il socio ..........................................</text:p>
      <text:p text:style-name="P2"/>
      <text:p text:style-name="P2">a partecipare all'Assemblea ordinaria che si terrà il 1 marzo 2013 presso la Sede ritenendo sin d'ora valido il suo operato.</text:p>
      <text:p text:style-name="P2"/>
      <text:p text:style-name="P2"><text:tab/><text:tab/><text:tab/><text:tab/><text:tab/><text:tab/><text:tab/><text:tab/>Firmato</text:p>
      <text:p text:style-name="P2"><text:tab/><text:tab/><text:tab/><text:tab/><text:tab/><text:tab/><text:tab/><text:tab/></text:p>
      <text:p text:style-name="P2"><text:tab/><text:tab/><text:tab/><text:tab/><text:tab/><text:tab/><text:tab/><text:tab/>.…..................................................</text:p>
      <text:p text:style-name="P2"/>
      <text:p text:style-name="P2">Nota: I soci possono farsi rappresentare in Assemblea da altri soci che non facciano parte del Consiglio Direttivo; ogni socio non può portare più di una delega (Art. 16 Statuto nazionale).</text:p>
      <text:p text:style-name="Standard"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2:17:11.01</meta:creation-date>
    <meta:document-statistic meta:table-count="0" meta:image-count="0" meta:object-count="0" meta:page-count="1" meta:paragraph-count="8" meta:word-count="71" meta:character-count="649"/>
    <dc:date>2013-02-22T12:26:04.31</dc:date>
    <meta:editing-duration>PT8M56S</meta:editing-duration>
    <meta:editing-cycles>1</meta:editing-cycles>
    <meta:generator>OpenOffice.org/3.4$Win32 OpenOffice.org_project/340m1$Build-9590</meta:generator>
  </office:meta>
</office:document-meta>
</file>